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0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909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909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909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break-before="page" style:punctuation-wrap="hanging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vertical-align="auto" fo:margin-left="3.5437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end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8472in"/>
    </style:style>
    <style:style style:name="TableColumn89" style:family="table-column">
      <style:table-column-properties style:column-width="5.0201in"/>
    </style:style>
    <style:style style:name="Table87" style:family="table">
      <style:table-properties style:width="6.867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style:vertical-align="auto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style:vertical-align="auto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style:vertical-align="auto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style:vertical-align="auto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style:vertical-align="auto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style:vertical-align="auto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style:vertical-align="auto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style:vertical-align="auto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3" style:family="table-row">
      <style:table-row-properties style:min-row-height="0.6583in"/>
    </style:style>
    <style:style style:name="P154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style:font-name="Liberation Serif"/>
    </style:style>
    <style:style style:name="P158" style:parent-style-name="Обычный" style:family="paragraph">
      <style:paragraph-properties fo:break-before="page" style:punctuation-wrap="hanging" style:text-autospace="ideograph-alpha"/>
      <style:text-properties style:font-name="Liberation Serif"/>
    </style:style>
    <style:style style:name="P159" style:parent-style-name="Обычный" style:family="paragraph">
      <style:paragraph-properties style:punctuation-wrap="hanging" style:vertical-align="auto" fo:margin-left="3.5437in">
        <style:tab-stops>
          <style:tab-stop style:type="left" style:position="-2.8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punctuation-wrap="hanging" fo:text-align="end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punctuation-wrap="hanging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5" style:parent-style-name="Обычный" style:family="paragraph">
      <style:paragraph-properties style:punctuation-wrap="hanging" fo:text-align="center" style:vertical-align="auto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4.2%" fo:font-size="14pt" style:font-size-asian="14pt" style:font-size-complex="14pt"/>
    </style:style>
    <style:style style:name="P168" style:parent-style-name="Текстсноски" style:family="paragraph">
      <style:paragraph-properties fo:text-align="justify"/>
    </style:style>
    <style:style style:name="P169" style:parent-style-name="Обычный" style:family="paragraph">
      <style:paragraph-properties style:punctuation-wrap="hanging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625in" style:use-optimal-column-width="false"/>
    </style:style>
    <style:style style:name="TableColumn172" style:family="table-column">
      <style:table-column-properties style:column-width="5.4284in" style:use-optimal-column-width="false"/>
    </style:style>
    <style:style style:name="Table170" style:family="table">
      <style:table-properties style:width="6.8909in" fo:margin-left="0.052in" table:align="left"/>
    </style:style>
    <style:style style:name="TableRow173" style:family="table-row">
      <style:table-row-properties style:min-row-height="0.5555in" style:use-optimal-row-height="false"/>
    </style:style>
    <style:style style:name="TableCell174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5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52in" fo:padding-bottom="0in" fo:padding-right="0.052in"/>
    </style:style>
    <style:style style:name="P177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356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min-row-height="0.1576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8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min-row-height="0.1611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9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min-row-height="0.3465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9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min-row-height="0.1583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20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min-row-height="0.2006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20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52in" fo:padding-bottom="0in" fo:padding-right="0.052in"/>
    </style:style>
    <style:style style:name="P20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1854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21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52in" fo:padding-bottom="0in" fo:padding-right="0.052in"/>
    </style:style>
    <style:style style:name="P21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min-row-height="0.3854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1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52in" fo:padding-bottom="0in" fo:padding-right="0.052in"/>
    </style:style>
    <style:style style:name="P21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min-row-height="0.3854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min-row-height="0.1923in" style:use-optimal-row-height="false"/>
    </style:style>
    <style:style style:name="P22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28" style:family="table-row">
      <style:table-row-properties style:min-row-height="0.1958in" style:use-optimal-row-height="false"/>
    </style:style>
    <style:style style:name="P22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32" style:family="table-row">
      <style:table-row-properties style:min-row-height="0.1881in" style:use-optimal-row-height="false"/>
    </style:style>
    <style:style style:name="P23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0.407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24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min-row-height="0.2222in" style:use-optimal-row-height="false"/>
    </style:style>
    <style:style style:name="TableCell242" style:family="table-cell">
      <style:table-cell-properties fo:border="0.0069in solid #000000" fo:padding-top="0in" fo:padding-left="0.052in" fo:padding-bottom="0in" fo:padding-right="0.052in"/>
    </style:style>
    <style:style style:name="P24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52in" fo:padding-bottom="0in" fo:padding-right="0.052in"/>
    </style:style>
    <style:style style:name="P24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min-row-height="0.1965in" style:use-optimal-row-height="false"/>
    </style:style>
    <style:style style:name="P24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49" style:parent-style-name="Обычный" style:family="paragraph">
      <style:paragraph-properties style:vertical-align="auto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min-row-height="0.1791in" style:use-optimal-row-height="false"/>
    </style:style>
    <style:style style:name="P25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54" style:parent-style-name="Обычный" style:family="paragraph">
      <style:paragraph-properties style:vertical-align="auto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min-row-height="0.4166in" style:use-optimal-row-height="false"/>
    </style:style>
    <style:style style:name="TableCell257" style:family="table-cell">
      <style:table-cell-properties fo:border="0.0069in solid #000000" fo:padding-top="0in" fo:padding-left="0.052in" fo:padding-bottom="0in" fo:padding-right="0.052in"/>
    </style:style>
    <style:style style:name="P25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52in" fo:padding-bottom="0in" fo:padding-right="0.052in"/>
    </style:style>
    <style:style style:name="P26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min-row-height="0.2118in" style:use-optimal-row-height="false"/>
    </style:style>
    <style:style style:name="TableCell263" style:family="table-cell">
      <style:table-cell-properties fo:border="0.0069in solid #000000" fo:padding-top="0in" fo:padding-left="0.052in" fo:padding-bottom="0in" fo:padding-right="0.052in"/>
    </style:style>
    <style:style style:name="P26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6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min-row-height="0.1611in" style:use-optimal-row-height="false"/>
    </style:style>
    <style:style style:name="TableCell268" style:family="table-cell">
      <style:table-cell-properties fo:border="0.0069in solid #000000" fo:padding-top="0in" fo:padding-left="0.052in" fo:padding-bottom="0in" fo:padding-right="0.052in"/>
    </style:style>
    <style:style style:name="P26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7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 style:min-row-height="0.1611in" style:use-optimal-row-height="false"/>
    </style:style>
    <style:style style:name="TableCell274" style:family="table-cell">
      <style:table-cell-properties fo:border="0.0069in solid #000000" fo:padding-top="0in" fo:padding-left="0.052in" fo:padding-bottom="0in" fo:padding-right="0.052in"/>
    </style:style>
    <style:style style:name="P27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7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min-row-height="0.1993in" style:use-optimal-row-height="false"/>
    </style:style>
    <style:style style:name="P27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52in" fo:padding-bottom="0in" fo:padding-right="0.052in"/>
    </style:style>
    <style:style style:name="P28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min-row-height="0.2319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8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52in" fo:padding-bottom="0in" fo:padding-right="0.052in"/>
    </style:style>
    <style:style style:name="P28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min-row-height="0.2319in" style:use-optimal-row-height="false"/>
    </style:style>
    <style:style style:name="P28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2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min-row-height="0.1666in" style:use-optimal-row-height="false"/>
    </style:style>
    <style:style style:name="P2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 style:min-row-height="0.1666in" style:use-optimal-row-height="false"/>
    </style:style>
    <style:style style:name="TableCell301" style:family="table-cell">
      <style:table-cell-properties fo:border="0.0069in solid #000000" fo:padding-top="0in" fo:padding-left="0.052in" fo:padding-bottom="0in" fo:padding-right="0.052in"/>
    </style:style>
    <style:style style:name="P30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 style:min-row-height="0.1666in" style:use-optimal-row-height="false"/>
    </style:style>
    <style:style style:name="P30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min-row-height="0.1722in" style:use-optimal-row-height="false"/>
    </style:style>
    <style:style style:name="TableCell310" style:family="table-cell">
      <style:table-cell-properties fo:border="0.0069in solid #000000" fo:padding-top="0in" fo:padding-left="0.052in" fo:padding-bottom="0in" fo:padding-right="0.052in"/>
    </style:style>
    <style:style style:name="P31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min-row-height="0.1722in" style:use-optimal-row-height="false"/>
    </style:style>
    <style:style style:name="P31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18" style:family="table-row">
      <style:table-row-properties style:min-row-height="0.1618in" style:use-optimal-row-height="false"/>
    </style:style>
    <style:style style:name="TableCell319" style:family="table-cell">
      <style:table-cell-properties fo:border="0.0069in solid #000000" fo:padding-top="0in" fo:padding-left="0.052in" fo:padding-bottom="0in" fo:padding-right="0.052in"/>
    </style:style>
    <style:style style:name="P32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52in" fo:padding-bottom="0in" fo:padding-right="0.052in"/>
    </style:style>
    <style:style style:name="P32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min-row-height="0.4166in" style:use-optimal-row-height="false"/>
    </style:style>
    <style:style style:name="TableCell324" style:family="table-cell">
      <style:table-cell-properties fo:border="0.0069in solid #000000" fo:padding-top="0in" fo:padding-left="0.052in" fo:padding-bottom="0in" fo:padding-right="0.052in"/>
    </style:style>
    <style:style style:name="P32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52in" fo:padding-bottom="0in" fo:padding-right="0.052in"/>
    </style:style>
    <style:style style:name="P32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 style:min-row-height="0.1659in" style:use-optimal-row-height="false"/>
    </style:style>
    <style:style style:name="P32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52in" fo:padding-bottom="0in" fo:padding-right="0.052in"/>
    </style:style>
    <style:style style:name="P33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style:punctuation-wrap="hanging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pt" style:font-size-asian="1pt" style:font-size-complex="1pt"/>
    </style:style>
    <style:style style:name="P334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2"/>
      <text:p text:style-name="P13">В соответствии со статьей 101 Областного закона от 10 марта 1999 года № 4‑ОЗ «О правовых<text:s/>актах в Свердловской области»<text:s/></text:p>
      <text:p text:style-name="P14">ПРИКАЗЫВАЮ:</text:p>
      <text:p text:style-name="P15"><text:span text:style-name="T16">1. Внести следующие изменения в приказ Министерства здравоохранения Свердловской области от 02.07.2020 № 1166-п «Об обеспечении выполнения государственного задания, установленного в отношении государственных учре</text:span><text:span text:style-name="T17">ждений Свердловской области, находящихся в ведении Министерства здравоохранения Свердловской области, и порядке контроля его выполнения» (</text:span><text:span text:style-name="T18">«Официальный интернет-портал правовой информации Свердловской области» (</text:span><text:a xlink:href="http://www.pravo.gov66.ru" office:target-frame-name="_top" xlink:show="replace"><text:span text:style-name="T19">www</text:span><text:span text:style-name="T20">.pravo.gov66.ru</text:span></text:a><text:span text:style-name="T21">), 2020, 28 июля, № 26749) с изменениями, внесенными приказами Министерства здравоохранения Свердловской области от 09.09.2020 № 1579-п, от 13.11.2020 № 2068-п, от 28.01.2021 №138-п, от 24.05.2021 № 1061-п, от 02.08.2021 № 1733-п<text:s/></text:span><text:span text:style-name="T22">(далее – пр</text:span><text:span text:style-name="T23">иказ № 1166-п):</text:span></text:p>
      <text:p text:style-name="P24">1) в преамбуле слова «постановлением Правительства Свердловской области от 03.10.2011 № 1310-ПП «Об утверждении Порядка осуществления контроля за деятельностью государственных учреждений Свердловской области»,» исключить;</text:p>
      <text:p text:style-name="P25">после слов «выполнения государственного задания»» дополнить словами «(далее – постановление № 76-ПП)»;</text:p>
      <text:p text:style-name="P26">2) в подпункте 5 пункта 2 слова «Правительства Свердловской области от 08.02.2011 № 76-ПП «О Порядке формирования государственного задания в отношении государственных учреждений Свердловской области и финансового обеспечения выполнения государственного задания» заменить словами<text:s/><text:line-break/>«№ 76-ПП»;</text:p>
      <text:p text:style-name="P27">3) в подпункте 3 пункта 3 слова «в течение 15 рабочих дней с даты предоставления отчета об исполнении государственного задания» заменить<text:s/>словами «в сроки, установленные постановлением № 76-ПП»;</text:p>
      <text:p text:style-name="P28">4) в подпункте 1 пункта 4 слова «ежеквартальный и» исключить;</text:p>
      <text:p text:style-name="P29">5) в подпункте 1 пункта 4 слова «в течение 15 рабочих дней с даты предоставления отчета об исполнении государственного задания» заменить<text:s/>словами «в сроки, установленные постановлением № 76-ПП»;</text:p>
      <text:soft-page-break/>
      <text:p text:style-name="P30">6) в подпункте 2 пункта 4 знак «.» заменить знаком «;»;</text:p>
      <text:p text:style-name="P31">7) в пункте 4 после подпункта 2 добавить подпункт 3 следующего содержания:</text:p>
      <text:p text:style-name="P32">«3) при проведении проверок в рамках ведомственного контроля<text:s/>качества и безопасности медицинской деятельности руководствоваться, в том числе, Порядком контроля выполнения государственными учреждениями Свердловской области, подведомственными Министерству здравоохранения Свердловской области, государственных заданий (Приложение № 4).»;</text:p>
      <text:p text:style-name="P33">8) в пункте 5 слова «Заместителю Министра здравоохранения Свердловской области Е.В. Прямоносовой» заменить словами «И.о. заместителя Министра здравоохранения Свердловской области К.П. Бидонько»;</text:p>
      <text:p text:style-name="P34">9) в подпункте 1 пункта 5 слова «ежеквартальный и» исключить;<text:s/></text:p>
      <text:p text:style-name="P35">10) в подпункте 3 пункта 5 слова «установленным<text:s/>постановлением Правительства Свердловской области от 08.02.2011 № 76-ПП «О Порядке формирования государственного задания в отношении государственных учреждений Свердловской области и финансового обеспечения выполнения государственного задания» заменить словами «установленной постановлением № 76-ПП»;</text:p>
      <text:p text:style-name="P36">11) в пункте 6 слово «ежеквартальную» исключить;</text:p>
      <text:p text:style-name="P37">12) в подпункте 2 пункта 7 слова «в срок до 1 числа второго месяца, следующего за отчетным кварталом,» заменить словами «в течение 5 рабочих дней после поступления информации, указанной в подпункте 4 пункта 3 настоящего приказа,»;</text:p>
      <text:p text:style-name="P38">13) пункт 8 исключить;</text:p>
      <text:p text:style-name="P39">14) в пункте 9 слова «от 20.04.20215 № 516-п, от 09.01.2017 № 4-п,» исключить;</text:p>
      <text:p text:style-name="P40">15) в пункте 11<text:s/>слова «с момента подписания» заменить словами «после дня первого официального опубликования»;</text:p>
      <text:p text:style-name="P41">16) в пункте 12 слова «заместителя Министра здравоохранения Свердловской области Е.В. Прямоносову» заменить словами «И.о. заместителя Министра здравоохранения Свердловской области К.П. Бидонько».</text:p>
      <text:p text:style-name="P42"><text:span text:style-name="T43">2. Внести изменения в состав Комиссии Министерства здравоохранения Свердловской области по контролю выполнения государственного задания, утвержденный приказом № 1166-п, изложив его в новой редакции (Приложение № 1).</text:span></text:p>
      <text:p text:style-name="P44">3. Внести следующее изменение в Положение о работе Комиссии Министерства здравоохранения Свердловской области по контролю выполнения государственного задания, утвержденное приказом № 1166-п:</text:p>
      <text:p text:style-name="P45">пункт 9 дополнить абзацем вторым следующего содержания:</text:p>
      <text:p text:style-name="P46">«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».</text:p>
      <text:soft-page-break/>
      <text:p text:style-name="P47">4. Внести следующее изменение в Порядок контроля выполнения государственными учреждениями Свердловской области, подведомственными Министерству здравоохранения Свердловской области, государственных заданий, утвержденный приказом № 1166-п:</text:p>
      <text:p text:style-name="P48">1) в пункте 1 слова «от 21.12.2012 № 1340н» заменить словами «от 31.07.2020 № 787н»;</text:p>
      <text:p text:style-name="P49">слово «постановлений» заменить словом «постановления»;</text:p>
      <text:p text:style-name="P50">слова «от 03.10.2011 № 1310-ПП «Об утверждении Порядка<text:s/>осуществления контроля за деятельностью государственных учреждений Свердловской области»» исключить;</text:p>
      <text:p text:style-name="P51">2) абзац второй подпункта 2 пункта 6 изложить в следующей редакции:</text:p>
      <text:p text:style-name="P52">«В рамках текущего контроля проводится анализ предоставленных учреждениями, с установленной государственными заданиями периодичностью, отчетов о выполнении государственных заданий в части соответствия фактических показателей объема, качества, финансовых показателей предоставляемых услуг (выполняемых работ) целевым значениям, установленным государственными заданиями: в части натуральных показателей – отделом информационно-аналитической работы, в части показателей качества – отделом контроля качества и стандартизации, в части финансовых показателей – отделом финансового планирования и перспективного экономического развития;»;</text:p>
      <text:p text:style-name="P53">3) в абзаце втором пункта 8 после слова «предварительный» добавить слова «и текущий»;</text:p>
      <text:p text:style-name="P54">4) абзац третий пункта 8 изложить в следующей редакции:</text:p>
      <text:p text:style-name="P55">«Последующий контроль может осуществляться путем проведения документальных (документарных) или выездных проверок.»;</text:p>
      <text:p text:style-name="P56">5) абзац первый пункта 9 изложить в следующей редакции:</text:p>
      <text:p text:style-name="P57">«В зависимости от основания проведения контроля проводятся внеплановые проверки.»;</text:p>
      <text:p text:style-name="P58">6) подпункт 1 пункта 9 исключить;</text:p>
      <text:p text:style-name="P59">7) подпункт 2 пункта 9 изложить в следующей<text:s/>редакции:</text:p>
      <text:p text:style-name="P60">«Внеплановые проверки проводятся на основании решения Комиссии Министерства здравоохранения Свердловской области по контролю выполнения государственного задания (далее – Комиссия).»;</text:p>
      <text:p text:style-name="P61">8) пункт 10 изложить в следующей редакции:</text:p>
      <text:p text:style-name="P62">«10. Проверка назначается приказом Министерства.»;</text:p>
      <text:p text:style-name="P63">9) подпункт 3 пункта 11 исключить.</text:p>
      <text:p text:style-name="P64">5. Внести изменения в Список кураторов государственных учреждений, подведомственных Министерству здравоохранения Свердловской области, утвержденный приказом № 1166-п, изложив его в новой редакции (Приложение № 2).</text:p>
      <text:p text:style-name="P65"><text:span text:style-name="T66">6. Внести следующие изменения в<text:s/></text:span><text:span text:style-name="T67">Список кураторов государственных услуг (работ), оказываемых (выполняемых) учреждениями, подведомственными Министерству здравоохранения Свердловской области, в качестве основных видов деятельности, утв</text:span><text:span text:style-name="T68">ержденный приказом № 1166-п:</text:span></text:p>
      <text:p text:style-name="P69">1) слова «Зильбер Н.А.» заменить словами «Савельева Е.В.»;</text:p>
      <text:soft-page-break/>
      <text:p text:style-name="P70">2) слова «Еремкин В.Ю.» заменить словами «Петрунин И.И.»;</text:p>
      <text:p text:style-name="P71"><text:span text:style-name="T72">3) в пункте 23 после слов «Столин А.В.» дополнить словами «Савельева Е.В.».</text:span></text:p>
      <text:p text:style-name="P73">7. Настоящий приказ направить для<text:s/>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74">8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75">9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76"/>
      <text:p text:style-name="P77"/>
      <text:p text:style-name="P78">Министр <text:s text:c="104"/>А.А. Карлов</text:p>
      <text:p text:style-name="P79"/>
      <text:p text:style-name="P80">Приложение № 1</text:p>
      <text:p text:style-name="P81"><text:span text:style-name="T82">к приказу Министерства здравоохранения Свердловской области</text:span></text:p>
      <text:p text:style-name="P83">от ____________ №__________</text:p>
      <text:p text:style-name="P84"/>
      <text:p text:style-name="P85">Состав Комиссии Министерства здравоохранения Свердловской области по контролю выполнения государственного задания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Председатель</text:p>
            </table:table-cell>
            <table:table-cell table:style-name="TableCell93">
              <text:p text:style-name="P94"><text:span text:style-name="T95">Турков С.Б. – Первый заместитель Министра здравоохранения Свердловской области</text:span></text:p>
            </table:table-cell>
          </table:table-row>
        </table:table-header-rows>
        <table:table-row table:style-name="TableRow96">
          <table:table-cell table:style-name="TableCell97">
            <text:p text:style-name="P98">Сопредседатель</text:p>
          </table:table-cell>
          <table:table-cell table:style-name="TableCell99">
            <text:p text:style-name="P100"><text:span text:style-name="T101">Бидонько К.П. – и.о. заместителя Министра здравоохранения Свердловской области</text:span></text:p>
          </table:table-cell>
        </table:table-row>
        <table:table-row table:style-name="TableRow102">
          <table:table-cell table:style-name="TableCell103">
            <text:p text:style-name="P104">Сопредседатель</text:p>
          </table:table-cell>
          <table:table-cell table:style-name="TableCell105">
            <text:p text:style-name="P106"><text:span text:style-name="T107">Ютяева Е.В. – Заместитель Министра здравоохранения Свердловской области</text:span></text:p>
          </table:table-cell>
        </table:table-row>
        <table:table-row table:style-name="TableRow108">
          <table:table-cell table:style-name="TableCell109">
            <text:p text:style-name="P110">Секретарь комиссии</text:p>
            <text:p text:style-name="P111"/>
          </table:table-cell>
          <table:table-cell table:style-name="TableCell112">
            <text:p text:style-name="P113"><text:span text:style-name="T114">Акимова Ю.В. – ведущий специалист отдела информационно-аналитической</text:span><text:span text:style-name="T115"><text:s/>работы Министерства здравоохранения Свердловской области</text:span></text:p>
          </table:table-cell>
        </table:table-row>
        <table:table-row table:style-name="TableRow116">
          <table:table-cell table:style-name="TableCell117" table:number-rows-spanned="8">
            <text:p text:style-name="P118">Члены комиссии</text:p>
          </table:table-cell>
          <table:table-cell table:style-name="TableCell119">
            <text:p text:style-name="P120"><text:span text:style-name="T121">Василенко И.В. – начальник отдела санаторно-курортной и паллиативной помощи, реабилитации Министерства здравоохранения Свердловской области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Гликман М.В. – начальник отдела контроля</text:span><text:span text:style-name="T127"><text:s/>качества и стандартизации Министерства здравоохранения Свердловской области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Грязнов И.М. – начальник отдела информационно-аналитической работы Министерства здравоохранения Свердловской области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Колетова М.В. – начальник отдела финансового планирования<text:s/>и перспективного экономического развития Министерства здравоохранения Свердловской области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Петрунин И.И. – начальник отдела организации первичной медицинской помощи Министерства здравоохранения Свердловской области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Савельева Е.В. – начальник отдела орг</text:span><text:span text:style-name="T147">анизации медицинской помощи матерям и детям Министерства здравоохранения Свердловской области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Столин А.В. – начальник отдела организации специализированной медицинской помощи Министерства здравоохранения Свердловской области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Пионтковская О.А. – главный<text:s/>специалист отдела информационно-аналитической работы Министерства здравоохранения Свердловской области</text:p>
          </table:table-cell>
        </table:table-row>
      </table:table>
      <text:p text:style-name="P157"/>
      <text:p text:style-name="P158"/>
      <text:p text:style-name="P159">Приложение № 2</text:p>
      <text:p text:style-name="P160">к приказу Министерства здравоохранения Свердловской области</text:p>
      <text:p text:style-name="P161">от _______________ №__________</text:p>
      <text:p text:style-name="P162"/>
      <text:p text:style-name="P163"/>
      <text:p text:style-name="P164">Список кураторов государственных<text:s/>учреждений, подведомственных</text:p>
      <text:p text:style-name="P165"><text:span text:style-name="T166">Министерству здравоохранения Свердловской области*</text:span><text:span text:style-name="T167"><text:note text:note-class="footnote" text:id="_ftn0"><text:note-citation>1</text:note-citation><text:note-body><text:p text:style-name="P168"><text:s/>Многопрофильные больницы курируются в зависимости от перечня оказываемых (выполняемых) государственных услуг (работ)</text:p></text:note-body></text:note>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Ф.И.О.   куратора (ов) государственного учреждения</text:p>
            </table:table-cell>
            <table:table-cell table:style-name="TableCell176">
              <text:p text:style-name="P177">Государственное учреждение</text:p>
            </table:table-cell>
          </table:table-row>
        </table:table-header-rows>
        <table:table-row table:style-name="TableRow178">
          <table:table-cell table:style-name="TableCell179">
            <text:p text:style-name="P180">Грязнов И.М.</text:p>
          </table:table-cell>
          <table:table-cell table:style-name="TableCell181">
            <text:p text:style-name="P182">ГАУ ДПО «Уральский институт управления здравоохранением имени<text:s/></text:p>
            <text:p text:style-name="P183">А.Б. Блохина»</text:p>
          </table:table-cell>
        </table:table-row>
        <table:table-row table:style-name="TableRow184">
          <table:table-cell table:style-name="TableCell185">
            <text:p text:style-name="P186">Столин А.В.</text:p>
          </table:table-cell>
          <table:table-cell table:style-name="TableCell187">
            <text:p text:style-name="P188">ГАУЗ СО «Свердловская областная клиническая больница № 1»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ГАУЗ СО «Свердловский областной онкологический диспансер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ГАУЗ<text:s/>СО «Центр организации специализированных видов медицинской помощи «Институт медицинских клеточных технологий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ГАУЗ СО «Свердловское областное патологоанатомическое бюро»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ГАУЗ СО «Бюро судебно-медицинской экспертизы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ГБУЗ СО «Свердловский областной<text:s/>кожно-венерологический диспансер»<text:s/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ГБУЗ СО «Научно-практический центр специализированных видов медицинской помощи «Уральский институт кардиологии»<text:s/></text:p>
          </table:table-cell>
        </table:table-row>
        <table:table-row table:style-name="TableRow219">
          <table:table-cell table:style-name="TableCell220" table:number-rows-spanned="4">
            <text:p text:style-name="P221">Столин А.В., <text:s text:c="3"/><text:line-break/>Сердюк О.В. <text:s text:c="4"/></text:p>
          </table:table-cell>
          <table:table-cell table:style-name="TableCell222">
            <text:p text:style-name="P223">ГАУЗ СО «Свердловская областная клиническая психиатрическая больница»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ГАУЗ СО «Психиатрическая больница № 3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ГБУЗ СО «Психиатрическая больница № 6»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ГАУЗ СО «Психиатрическая больница № 7»</text:p>
          </table:table-cell>
        </table:table-row>
        <table:table-row table:style-name="TableRow236">
          <table:table-cell table:style-name="TableCell237">
            <text:p text:style-name="P238">Столин А.В., <text:s text:c="3"/><text:line-break/>Забродин О.В. <text:s text:c="2"/></text:p>
          </table:table-cell>
          <table:table-cell table:style-name="TableCell239">
            <text:p text:style-name="P240">ГАУЗ СО «Областная наркологическая больница»</text:p>
          </table:table-cell>
        </table:table-row>
        <table:table-row table:style-name="TableRow241">
          <table:table-cell table:style-name="TableCell242" table:number-rows-spanned="3">
            <text:p text:style-name="P243">Столин А.В.,<text:s/><text:line-break/>Камаева Н.Г. <text:s/></text:p>
          </table:table-cell>
          <table:table-cell table:style-name="TableCell244">
            <text:p text:style-name="P245">ГБУЗ СО «Областной<text:s/>клинический медицинский центр фтизиопульмонологии и инфекционных заболеваний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ГБУЗ СО «Противотуберкулезный диспансер № 2»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ГАУЗ СО «Противотуберкулезный диспансер № 3»</text:span></text:p>
          </table:table-cell>
        </table:table-row>
        <table:table-row table:style-name="TableRow256">
          <table:table-cell table:style-name="TableCell257">
            <text:p text:style-name="P258">Столин А.В.</text:p>
            <text:p text:style-name="P259">Подымова А.С. <text:s text:c="3"/></text:p>
          </table:table-cell>
          <table:table-cell table:style-name="TableCell260">
            <text:p text:style-name="P261">ГАУЗ СО «Свердловский областной центр профилактики и<text:s/>борьбы со СПИД»</text:p>
          </table:table-cell>
        </table:table-row>
        <table:table-row table:style-name="TableRow262">
          <table:table-cell table:style-name="TableCell263">
            <text:p text:style-name="P264">Петрунин И.И.</text:p>
          </table:table-cell>
          <table:table-cell table:style-name="TableCell265">
            <text:p text:style-name="P266">ГАУЗ СО «Центр общественного здоровья и медицинской профилактики»</text:p>
          </table:table-cell>
        </table:table-row>
        <table:table-row table:style-name="TableRow267">
          <table:table-cell table:style-name="TableCell268">
            <text:p text:style-name="P269">Петрунин И.И.</text:p>
            <text:p text:style-name="P270">Столин А.В.</text:p>
          </table:table-cell>
          <table:table-cell table:style-name="TableCell271">
            <text:p text:style-name="P272">ГАУЗ СО «Клинико-диагностический центр город Екатеринбург»</text:p>
          </table:table-cell>
        </table:table-row>
        <table:table-row table:style-name="TableRow273">
          <table:table-cell table:style-name="TableCell274" table:number-rows-spanned="2">
            <text:p text:style-name="P275">Василенко И.В. <text:s/></text:p>
          </table:table-cell>
          <table:table-cell table:style-name="TableCell276">
            <text:p text:style-name="P277">ГАУЗ СО «Свердловский областной клинический<text:s/>психоневрологический госпиталь для ветеранов войн»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ГАУЗ СО «Свердловская областная больница № 2»</text:p>
          </table:table-cell>
        </table:table-row>
        <table:table-row table:style-name="TableRow282">
          <table:table-cell table:style-name="TableCell283" table:number-rows-spanned="2">
            <text:p text:style-name="P284">Савельева Е.В. <text:s text:c="2"/></text:p>
          </table:table-cell>
          <table:table-cell table:style-name="TableCell285">
            <text:p text:style-name="P286">ГАУЗ СО «Клинико-диагностический центр «Охрана здоровья матери и ребенка»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ГАУЗ СО «МКМЦ «Бонум»</text:p>
          </table:table-cell>
        </table:table-row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>
            <text:p text:style-name="P295">ГАУЗ СО «Областная детская клиническая<text:s/>больница»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ГБУЗ СО «Екатеринбургский клинический перинатальный центр»</text:p>
          </table:table-cell>
        </table:table-row>
        <table:table-row table:style-name="TableRow300">
          <table:table-cell table:style-name="TableCell301" table:number-rows-spanned="2">
            <text:p text:style-name="P302">Савельева Е.В. Петрунин И.И.</text:p>
          </table:table-cell>
          <table:table-cell table:style-name="TableCell303">
            <text:p text:style-name="P304">ГАУЗ СО «Врачебно-физкультурный диспансер № 2»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ГАУЗ СО «Врачебно-физкультурный диспансер г. Нижний Тагил»</text:p>
          </table:table-cell>
        </table:table-row>
        <table:table-row table:style-name="TableRow309">
          <table:table-cell table:style-name="TableCell310" table:number-rows-spanned="2">
            <text:p text:style-name="P311">Поляков Д.В.</text:p>
          </table:table-cell>
          <table:table-cell table:style-name="TableCell312">
            <text:p text:style-name="P313">ГАУЗ СО «Областная станция<text:s/>переливания крови»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ГАУЗ СО «Территориальный центр медицины катастроф»</text:p>
          </table:table-cell>
        </table:table-row>
        <table:table-row table:style-name="TableRow318">
          <table:table-cell table:style-name="TableCell319">
            <text:p text:style-name="P320">Кудрявская Е.П. <text:s text:c="2"/></text:p>
          </table:table-cell>
          <table:table-cell table:style-name="TableCell321">
            <text:p text:style-name="P322">ГБПОУ «Свердловский областной медицинский колледж»</text:p>
          </table:table-cell>
        </table:table-row>
        <table:table-row table:style-name="TableRow323">
          <table:table-cell table:style-name="TableCell324" table:number-rows-spanned="2">
            <text:p text:style-name="P325">Барсаева Е.А.</text:p>
          </table:table-cell>
          <table:table-cell table:style-name="TableCell326">
            <text:p text:style-name="P327">ГАУЗ СО «Центр контроля качества и сертификации лекарственных средств»<text:s/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ГАУ СО «Фармация»</text:p>
          </table:table-cell>
        </table:table-row>
      </table:table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2-04-22T06:15:00Z</meta:creation-date>
    <dc:date>2022-08-12T05:07:00Z</dc:date>
    <meta:print-date>2022-08-12T05:03:00Z</meta:print-date>
    <meta:template xlink:href="Normal" xlink:type="simple"/>
    <meta:editing-cycles>14</meta:editing-cycles>
    <meta:editing-duration>PT23220S</meta:editing-duration>
    <meta:document-statistic meta:page-count="7" meta:paragraph-count="25" meta:word-count="1874" meta:character-count="12531" meta:row-count="89" meta:non-whitespace-character-count="10682"/>
  </office:meta>
</office:document-meta>
</file>